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03cd1e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3df31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1e04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103cd1e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c1e043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fd062a" style:font-size-asian="11pt" style:font-style-asian="normal" style:font-weight-asian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92a586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ed4b84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f9ad0f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fd062a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103cd1e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normal" style:font-size-asian="11pt" style:font-style-asian="italic" style:font-weight-asian="normal"/>
    </style:style>
    <style:style style:name="T24" style:family="text">
      <style:text-properties style:font-name="Verdana" fo:font-size="11pt" style:font-size-asian="11pt" style:font-size-complex="11pt"/>
    </style:style>
    <style:style style:name="T25" style:family="text">
      <style:text-properties style:font-name="Verdana" fo:font-size="11pt" officeooo:rsid="0103cd1e" style:font-size-asian="11pt" style:font-size-complex="11pt"/>
    </style:style>
    <style:style style:name="T26" style:family="text">
      <style:text-properties style:font-name="Verdana" fo:font-size="11pt" officeooo:rsid="0106c9d0" style:font-size-asian="11pt" style:font-size-complex="11pt"/>
    </style:style>
    <style:style style:name="T27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e7c68a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f9ad0f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106c9d0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officeooo:rsid="007e6ae0"/>
    </style:style>
    <style:style style:name="T39" style:family="text">
      <style:text-properties style:font-name="Verdana2" fo:font-size="11pt" style:font-size-asian="11pt" style:font-size-complex="11pt"/>
    </style:style>
    <style:style style:name="T40" style:family="text">
      <style:text-properties style:font-name="Verdana2" fo:font-size="11pt" officeooo:rsid="008dba73" style:font-size-asian="11pt" style:font-size-complex="11pt"/>
    </style:style>
    <style:style style:name="T41" style:family="text">
      <style:text-properties style:font-name="Verdana2" fo:font-size="11pt" officeooo:rsid="008f4aed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2"> </text:span><text:span text:style-name="T6">Pública</text:span><text:span text:style-name="T21"> </text:span><text:span text:style-name="T4">ha considerado el proyecto de</text:span><text:span text:style-name="T12"> </text:span><text:span text:style-name="T13">Comunicación</text:span><text:span text:style-name="T14">, </text:span><text:span text:style-name="T16">4</text:span><text:span text:style-name="T17">5</text:span><text:span text:style-name="T18">6</text:span><text:span text:style-name="T19">3</text:span><text:span text:style-name="T20">0</text:span><text:span text:style-name="T15"> CD – </text:span><text:span text:style-name="T20">VIDA Y FAMILIA</text:span><text:span text:style-name="T22"> </text:span><text:span text:style-name="T4">de </text:span><text:span text:style-name="T9">l</text:span><text:span text:style-name="T11">a</text:span><text:span text:style-name="T4"> diputad</text:span><text:span text:style-name="T11">a Armas</text:span><text:span text:style-name="T8"> Belavi</text:span><text:span text:style-name="T23">,</text:span><text:span text:style-name="T5"> </text:span><text:span text:style-name="T7">p</text:span><text:span text:style-name="T10">or el cual se solicita disponga informar sobre distintos aspectos vinculados al lanzamiento del Sistema de Información Policial (Sipol)</text:span><text:span text:style-name="T5">; </text:span><text:span text:style-name="T36">y, por las razones expuestas en los fundamentos y las que podrá dar el miembro informante, esta Comisión aconseja la aprobación del </text:span><text:span text:style-name="T37">siguiente </text:span><text:span text:style-name="T36">texto </text:span><text:span text:style-name="T37">con modificaciones</text:span><text:span text:style-name="T36">:</text:span></text:p>
      <text:p text:style-name="P10"/>
      <text:p text:style-name="P8">PR<text:span text:style-name="T38">OYECTO DE COMUNICACIÓN</text:span></text:p>
      <text:p text:style-name="P9"/>
      <text:list xml:id="list485414082" text:style-name="L1">
        <text:list-header>
          <text:p text:style-name="P14"><text:span text:style-name="T39">La </text:span><text:span text:style-name="T40">Cámara</text:span><text:span text:style-name="T39"> de Diputados de la Provincia ver</text:span><text:span text:style-name="T41">í</text:span><text:span text:style-name="T39">a con agrado que el Poder Ejecutivo, por intermedio del organismo que corresponda, </text:span><text:span text:style-name="T24">en relación al lanzamiento del Sistema de Información Policial (Sipol), </text:span><text:span text:style-name="T25">informe</text:span><text:span text:style-name="T24">:</text:span></text:p>
        </text:list-header>
        <text:list-item>
          <text:p text:style-name="P14"><text:span text:style-name="T25">o</text:span><text:span text:style-name="T24">bjetivos del mismo y mecanismos planteados para el alcance de ellos;</text:span></text:p>
        </text:list-item>
        <text:list-item>
          <text:p text:style-name="P14"><text:span text:style-name="T25">m</text:span><text:span text:style-name="T24">étodos para la </text:span><text:span text:style-name="T26">recolección</text:span><text:span text:style-name="T24"> de datos e informació</text:span><text:span text:style-name="T25">n;</text:span></text:p>
        </text:list-item>
        <text:list-item>
          <text:p text:style-name="P14"><text:span text:style-name="T25">p</text:span><text:span text:style-name="T24">rotocolo de gestión de información; </text:span><text:span text:style-name="T25">y,</text:span></text:p>
        </text:list-item>
        <text:list-item>
          <text:p text:style-name="P14"><text:span text:style-name="T25">c</text:span><text:span text:style-name="T24">ómo se llevará adelante la implementación del sistema </text:span><text:span text:style-name="T25">y </text:span><text:span text:style-name="T24">tiempo estimado para el funcionamiento del mismo.</text:span></text:p>
          <text:p text:style-name="P17"/>
          <text:p text:style-name="P15"><text:span text:style-name="T28">S</text:span><text:span text:style-name="T27">ala de la Comisión </text:span><text:span text:style-name="T29">en Zoom</text:span><text:span text:style-name="T30">, </text:span><text:span text:style-name="T35">22</text:span><text:span text:style-name="T31">-</text:span><text:span text:style-name="T33">1</text:span><text:span text:style-name="T34">2</text:span><text:span text:style-name="T31">-202</text:span><text:span text:style-name="T32">1</text:span><text:span text:style-name="T30">.</text:span></text:p>
        </text:list-item>
      </text:list>
      <text:p text:style-name="P16"><text:span text:style-name="T30"/></text:p>
      <text:p text:style-name="P16"><text:span text:style-name="T30">FIRMANTES: CANDIDO – BASILE – DE PONTI – CATTALINI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50M17S</meta:editing-duration>
    <meta:editing-cycles>46</meta:editing-cycles>
    <meta:generator>LibreOffice/7.1.5.2$Linux_X86_64 LibreOffice_project/10$Build-2</meta:generator>
    <dc:date>2021-12-23T11:11:56.595961365</dc:date>
    <meta:print-date>2021-12-22T09:35:14.640066177</meta:print-date>
    <meta:document-statistic meta:table-count="0" meta:image-count="1" meta:object-count="0" meta:page-count="1" meta:paragraph-count="14" meta:word-count="192" meta:character-count="1276" meta:non-whitespace-character-count="1098"/>
    <meta:template xlink:type="simple" xlink:actuate="onRequest" xlink:title="Hoja oficial" xlink:href="../../../../../AppData/Local/Temp/Rar$DIa0.201/Hoja%20oficial.ott" meta:date="2021-04-10T18:55:33.549719771"/>
  </office:meta>
</office:document-meta>
</file>